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zijde 20, 4243 J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de gemeente een aanvraag omgevingsvergunning (regulier) ontvangen voor het perceel Breezijde 20, 4243 JN Nieuwland. De aanvraag is geregistreerd onder zaaknummer OVR-2023-002111. De aanvraag betreft het herbouwen van d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5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11</meta:user-defined>
    <dc:language>nl</dc:language>
    <meta:user-defined meta:name="OVERHEIDop.locatietype/OVERHEIDop.gebiedsmarkering">Punt</meta:user-defined>
    <meta:user-defined meta:name="DC.title">Ingekomen aanvraag omgevingsvergunning Breezijde 20, 4243 JN Nieuwl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00</meta:user-defined>
    <meta:user-defined meta:name="OVERHEIDop.GmbID/DC.identifier">gmb-2023-168500</meta:user-defined>
    <meta:user-defined meta:name="OVERHEIDop.versieInformatie"/>
  </office:meta>
</office:document-meta>
</file>