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mmelandsterweg 4 in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april 2023 een aanvraag ontvangen voor het plaatsen van een kleine windturbine op de locatie Hammelandsterweg 4 in Ra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849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9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9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kleine windturbine, Hammelandsterweg 4 in Rasquert (13 april 2023)</meta:user-defined>
    <dc:language>nl</dc:language>
    <meta:user-defined meta:name="OVERHEIDop.locatietype/OVERHEIDop.gebiedsmarkering">Adres</meta:user-defined>
    <meta:user-defined meta:name="DC.title">Kennisgeving ontvangst aanvraag omgevingsvergunning Hammelandsterweg 4 in Rasquert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498</meta:user-defined>
    <meta:user-defined meta:name="OVERHEIDop.GmbID/DC.identifier">gmb-2023-168498</meta:user-defined>
    <meta:user-defined meta:name="OVERHEIDop.versieInformatie"/>
  </office:meta>
</office:document-meta>
</file>