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37 Kermis Loenen d.d. 18 t/m 20 mei 2023, Groenendaalsewe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ermis, vogelschieten, feestavond en vuurwerkshow  </text:p>
            <text:p text:style-name="tussenkopcur"/>
            <text:p text:style-name="common-al"/>
            <text:p text:style-name="tussenkopcur">Datum vergunning:</text:p>
            <text:p text:style-name="tussenkopcur">14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3/68537 Kermis Loenen d.d. 18 t/m 20 mei 2023, Groenendaalseweg in Loen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97</meta:user-defined>
    <meta:user-defined meta:name="OVERHEIDop.GmbID/DC.identifier">gmb-2023-168497</meta:user-defined>
    <meta:user-defined meta:name="OVERHEIDop.versieInformatie"/>
  </office:meta>
</office:document-meta>
</file>