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raven I-straat 47, 4131 Z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eft de gemeente een aanvraag omgevingsvergunning (regulier) ontvangen voor het perceel Walraven I-straat 47, 4131 ZK Vianen. De aanvraag is geregistreerd onder zaaknummer OVR-2023-00211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49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9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13</meta:user-defined>
    <dc:language>nl</dc:language>
    <meta:user-defined meta:name="OVERHEIDop.locatietype/OVERHEIDop.gebiedsmarkering">Punt</meta:user-defined>
    <meta:user-defined meta:name="DC.title">Ingekomen aanvraag omgevingsvergunning Walraven I-straat 47, 4131 ZK Vian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93</meta:user-defined>
    <meta:user-defined meta:name="OVERHEIDop.GmbID/DC.identifier">gmb-2023-168493</meta:user-defined>
    <meta:user-defined meta:name="OVERHEIDop.versieInformatie"/>
  </office:meta>
</office:document-meta>
</file>