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679 Viering 100 jaar radiotelegrafieverbinding in het Zendgebouw Radio Kootwijk d.d. 6 en 7 mei 2023, Zendgebouw Radio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penstellen en bezichtigen van zendgebouw Radio Kootwijk  </text:p>
            <text:p text:style-name="tussenkopcur"/>
            <text:p text:style-name="common-al"/>
            <text:p text:style-name="tussenkopcur">Datum vergunning:</text:p>
            <text:p text:style-name="tussenkopcur">14 april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49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9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9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679 Viering 100 jaar radiotelegrafieverbinding in het Zendgebouw Radio Kootwijk d.d. 6 en 7 mei 2023, Zendgebouw Radio Kootwij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92</meta:user-defined>
    <meta:user-defined meta:name="OVERHEIDop.GmbID/DC.identifier">gmb-2023-168492</meta:user-defined>
    <meta:user-defined meta:name="OVERHEIDop.versieInformatie"/>
  </office:meta>
</office:document-meta>
</file>