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elissant, Parkeerterrein aan de Lariks - Muziekfeest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het Muziekfeest Melissant, parkeerterrein bij de Lariks in Melissant. De vergunning geldt op 1 juli 2023 van 20.00 tot 00.00 uur. De verzenddatum is 12 april 2023 en het referentienummer is Z-23-15000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49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9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9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005</meta:user-defined>
    <dc:language>nl</dc:language>
    <meta:user-defined meta:name="OVERHEIDop.locatietype/OVERHEIDop.gebiedsmarkering">Punt</meta:user-defined>
    <meta:user-defined meta:name="DC.title">Verleende ontheffing Alcoholwet - Melissant, Parkeerterrein aan de Lariks - Muziekfeest Melissan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90</meta:user-defined>
    <meta:user-defined meta:name="OVERHEIDop.GmbID/DC.identifier">gmb-2023-168490</meta:user-defined>
    <meta:user-defined meta:name="OVERHEIDop.versieInformatie"/>
  </office:meta>
</office:document-meta>
</file>