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Paardenkastanje, Oudegoedstraat 82 7413EJ Deventer, [DVT00B12613] Deventer B 126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829</text:p>
            <text:p text:style-name="common-al">
            <text:span text:style-name="nadrukvet">Verzenddatum besluit:</text:span> 14-04-2023</text:p>
            <text:p text:style-name="common-al">
            <text:span text:style-name="nadrukvet">Locatie:</text:span> Oudegoedstraat 82 7413EJ Deventer, [DVT00B12613] Deventer B 12613</text:p>
            <text:p text:style-name="common-al">
            <text:span text:style-name="nadrukvet">Projectomschrijving:</text:span> het kappen van een Paardenkastanj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848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8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8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2829</meta:user-defined>
    <meta:user-defined meta:name="DCTERMS.abstract">het kappen van een Paardenkastanje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Paardenkastanje, Oudegoedstraat 82 7413EJ Deventer, [DVT00B12613] Deventer B 12613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484</meta:user-defined>
    <meta:user-defined meta:name="OVERHEIDop.GmbID/DC.identifier">gmb-2023-168484</meta:user-defined>
    <meta:user-defined meta:name="OVERHEIDop.versieInformatie"/>
  </office:meta>
</office:document-meta>
</file>