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2 bestaande woningen door 4 nieuwbouw sociale huurwoningen aan Molenweg 14, 16, 18 en 20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vervangen van 2 bestaande woningen door 4 nieuwbouw sociale huurwoningen,<text:span text:style-name="nadrukvet"> Molenweg 14, 16, 18 en 20 </text:span>(93411-2022) <text:span text:style-name="nadrukvet">activiteiten bouwen en afwijken bestemmingsplan </text:span>verzenddatum 11 april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848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8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8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411-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vangen van 2 bestaande woningen door 4 nieuwbouw sociale huurwoningen aan Molenweg 14, 16, 18 en 20 te Bakel</meta:user-defined>
    <meta:user-defined meta:name="DCTERMS.W3CDTF/DCTERMS.available">2023-04-18</meta:user-defined>
    <meta:user-defined meta:name="DCTERMS.W3CDTF/OVERHEIDop.jaargang">2023</meta:user-defined>
    <meta:user-defined meta:name="OVERHEIDop.publicationIssue">168482</meta:user-defined>
    <meta:user-defined meta:name="OVERHEIDop.GmbID/DC.identifier">gmb-2023-168482</meta:user-defined>
    <meta:user-defined meta:name="OVERHEIDop.versieInformatie"/>
  </office:meta>
</office:document-meta>
</file>