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ambeek, uitbreiding Stalenber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 Het bestemmingsplan Sambeek, uitbreiding Stalenberg 16 Het bestemmingsplan is niet gewijzigd ten opzichte van het ontwerpbestemmingsplan. </text:p>
                <text:p text:style-name="al"/>
              </text:list-item>
              <text:list-item text:style-override="id1-3-2-1-1-2-2">
                <text:number>2.</text:number>
                <text:p text:style-name="al">Voor deze ontwikkeling is geen exploitatieplan vastgesteld, omdat er een anterieure overeenkomst is opgesteld voor het verhaal van de kosten. De kosten zijn daarmee anderszins verzekerd. </text:p>
              </text:list-item>
            </text:list>
            <text:p text:style-name="common-al">
            <text:span text:style-name="nadrukvet">Waar ligt het plangebied?</text:span>
          </text:p>
            <text:p text:style-name="common-al">Het bestemmingsplan heeft enkel betrekking op het bestaande bedrijfsperceel Stalenberg 16 en een ten zuiden daarvan liggend agrarisch perceel.</text:p>
            <text:p text:style-name="common-al">
            <text:span text:style-name="nadrukvet">Wat is de inhoud van het plan?</text:span>
          </text:p>
            <text:p text:style-name="common-al">In dit bestemmingsplan wordt de bestemming van het agrarische perceel omgezet naar de bestemming “bedrijf”. Dit perceel wordt na vaststelling van deze wijziging toegevoegd aan het bedrijfsperceel Stalenberg 16.</text:p>
            <text:p text:style-name="common-al">
            <text:span text:style-name="nadrukvet">Waar en wanneer kunt u de stukken inzien?</text:span>
          </text:p>
            <text:p text:style-name="common-al">Wij nodigen u uit om het bestemmingsplan in te zien. Deze ligt zes weken ter inzage van woensdag 19 april 2023 tot en met dinsdag 30 mei 2023. De stukken zijn digitaal in te zien www.ruimtelijkeplannen.nl. U kunt zoeken op de plannaam Sambeek, uitbreiding Stalenberg 16 of met plannummer NL.IMRO.1982.BPSbkuitbrStalenb-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31 mei 2023 beroep instellen. U richt uw beroepschrift aan de Afdeling bestuursrechtspraak van de Raad van State, Postbus 20019, 2500 EA Den Haag. </text:p>
            <text:p text:style-name="last-al">Het bestemmingsplan treedt in werking op 1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8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bkuitbrStalenb-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Sambeek, uitbreiding Stalenberg 16</meta:user-defined>
    <meta:user-defined meta:name="DCTERMS.W3CDTF/DCTERMS.available">2023-04-18</meta:user-defined>
    <meta:user-defined meta:name="DCTERMS.W3CDTF/OVERHEIDop.jaargang">2023</meta:user-defined>
    <meta:user-defined meta:name="OVERHEIDop.publicationIssue">168477</meta:user-defined>
    <meta:user-defined meta:name="OVERHEIDop.GmbID/DC.identifier">gmb-2023-168477</meta:user-defined>
    <meta:user-defined meta:name="OVERHEIDop.versieInformatie"/>
  </office:meta>
</office:document-meta>
</file>