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nnedauw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3 een aanvraag omgevingsvergunning ontvangen voor het plaatsen van een dakkapel op locatie Zonnedauw 5 te Meijel. De aanvraag is geregistreerd onder zaaknummer 189427422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47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onnedauw 5 te Meij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73</meta:user-defined>
    <meta:user-defined meta:name="OVERHEIDop.GmbID/DC.identifier">gmb-2023-168473</meta:user-defined>
    <meta:user-defined meta:name="OVERHEIDop.versieInformatie"/>
  </office:meta>
</office:document-meta>
</file>