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Oostdijkseweg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Oldtimerdag, Oostdijkseweg in Goedereede. De vergunning geldt op 5 augustus 2023 van 12.00 tot 22.00 uur.. De verzenddatum is 23 maart 2023 en het referentienummer is Z-23-1508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893</meta:user-defined>
    <dc:language>nl</dc:language>
    <meta:user-defined meta:name="OVERHEIDop.locatietype/OVERHEIDop.gebiedsmarkering">Punt</meta:user-defined>
    <meta:user-defined meta:name="DC.title">Verleende ontheffing Alcoholwet - Goedereede, Oostdijkseweg - Oldtimerda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72</meta:user-defined>
    <meta:user-defined meta:name="OVERHEIDop.GmbID/DC.identifier">gmb-2023-168472</meta:user-defined>
    <meta:user-defined meta:name="OVERHEIDop.versieInformatie"/>
  </office:meta>
</office:document-meta>
</file>