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Pastoor Knippenberghstraat 5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melding inrit ontvangen voor het aanleggen van een inrit van 3m en rechts verbreding van de inrit met 1m op de locatie Pastoor Knippenberghstraat 54 te Helden. De melding is geregistreerd onder zaaknummer 1894272927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46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6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6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Pastoor Knippenberghstraat 54 te Helden</meta:user-defined>
    <meta:user-defined meta:name="DCTERMS.W3CDTF/DCTERMS.available">2023-04-18</meta:user-defined>
    <meta:user-defined meta:name="DCTERMS.W3CDTF/OVERHEIDop.jaargang">2023</meta:user-defined>
    <meta:user-defined meta:name="OVERHEIDop.publicationIssue">168469</meta:user-defined>
    <meta:user-defined meta:name="OVERHEIDop.GmbID/DC.identifier">gmb-2023-168469</meta:user-defined>
    <meta:user-defined meta:name="OVERHEIDop.versieInformatie"/>
  </office:meta>
</office:document-meta>
</file>