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r is een vergunning verleend voor:</text:p>
            <text:p text:style-name="common-al">Ferstifal, 17 en 18 juni 2023</text:p>
            <text:p text:style-name="common-al">17 juni van 12.00 tot 00.00 uur en 18 juni van 11.00 tot 18.00 uur in het Koningspark in Raamsdonksveer</text:p>
            <text:p text:style-name="common-al">Organisatie: Harmonie de Eendracht &amp; Stichting Veers Erfgoed</text:p>
            <text:p text:style-name="common-al">Bijzonderheden: ontheffing geluid van 17 juni van 10.00 tot 00.00 uur en op 18 juni 2023 van 13.00 tot 18.00 uu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846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6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6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gunning</meta:user-defined>
    <meta:user-defined meta:name="DCTERMS.W3CDTF/DCTERMS.available">2023-04-19</meta:user-defined>
    <meta:user-defined meta:name="DCTERMS.W3CDTF/OVERHEIDop.jaargang">2023</meta:user-defined>
    <meta:user-defined meta:name="OVERHEIDop.publicationIssue">168465</meta:user-defined>
    <meta:user-defined meta:name="OVERHEIDop.GmbID/DC.identifier">gmb-2023-168465</meta:user-defined>
    <meta:user-defined meta:name="OVERHEIDop.versieInformatie"/>
  </office:meta>
</office:document-meta>
</file>