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is een melding ontvangen waarvoor geen vergunningsplicht geldt voor de locatie Mgr. Nolenslaan 63. De melding is geregistreerd onder zaaknummer Z2023-00000410. De melding betreft:</text:p>
            <text:p text:style-name="common-al">- Het plaatsen van een container vanaf 13-4-2023 tot 27-4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84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gr. Nolenslaan 63</meta:user-defined>
    <dc:language>nl</dc:language>
    <meta:user-defined meta:name="OVERHEIDop.locatietype/OVERHEIDop.gebiedsmarkering">Punt</meta:user-defined>
    <meta:user-defined meta:name="DC.title">Kennisgeving ontvangst melding, : 14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462</meta:user-defined>
    <meta:user-defined meta:name="OVERHEIDop.GmbID/DC.identifier">gmb-2023-168462</meta:user-defined>
    <meta:user-defined meta:name="OVERHEIDop.versieInformatie"/>
  </office:meta>
</office:document-meta>
</file>