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onhuis aan President Verhofstadtstraat 21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van een woonhuis,<text:span text:style-name="nadrukvet"> President Verhofstadtstraat 21 </text:span>(9620-2023) <text:span text:style-name="nadrukvet">activiteiten bouwen en handelen in strijd met regels Ruimtelijk Ordening </text:span>verzenddatum 6 april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46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6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20-2023</meta:user-defined>
    <dc:language>nl</dc:language>
    <meta:user-defined meta:name="OVERHEIDop.locatietype/OVERHEIDop.gebiedsmarkering">Adres</meta:user-defined>
    <meta:user-defined meta:name="DC.title">Verlenging beslistermijn voor het verbouwen van een woonhuis aan President Verhofstadtstraat 21 te Geme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61</meta:user-defined>
    <meta:user-defined meta:name="OVERHEIDop.GmbID/DC.identifier">gmb-2023-168461</meta:user-defined>
    <meta:user-defined meta:name="OVERHEIDop.versieInformatie"/>
  </office:meta>
</office:document-meta>
</file>