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oprichten van een op- en overslagbedrijf voor zand en grind aan Lange Oijen 19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het oprichten van een op- en overslagbedrijf voor zand en grind</text:p>
            <text:p text:style-name="common-al">Locatie: Lange Oijen 19 te Katwijk </text:p>
            <text:p text:style-name="common-al">Datum verzending: 13 april 2023</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unnen belanghebbenden een gemotiveerd bezwaarschrift indienen bij het college van burgemeester en wethouders van de gemeente Land van Cuijk, Postbus 7, 5360 AA Grave. Het bezwaarschrift moet zijn gemotiveerd en ondertekend. U kunt ook digitaal bezwaar indienen via <text:a xlink:href="http://www.gemeentelandvancuijk.nl" xlink:type="simple"><text:span text:style-name="nadrukondlijn">www.gemeentelandvancuijk.nl</text:span></text:a>.</text:p>
            <text:p text:style-name="common-al">Gelijktijdig met het indienen van het bezwaarschrift kan een verzoek om voorlopige voorziening worden ingediend bij de Voorzieningenrechter van de rechtbank Oost Brabant, Postbus 90.125, 5200 MA ’s-Hertogenbosch. Bij dit verzoek dient een afschrift van het ingediende bezwaarschrift te worden gevoegd. Voor het instellen van genoemd verzoek is een griffierecht verschuldigd.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46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6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6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astgestelde maatwerkvoorschriften voor het oprichten van een op- en overslagbedrijf voor zand en grind aan Lange Oijen 19 te Katwijk</meta:user-defined>
    <meta:user-defined meta:name="DCTERMS.W3CDTF/DCTERMS.available">2023-04-18</meta:user-defined>
    <meta:user-defined meta:name="DCTERMS.W3CDTF/OVERHEIDop.jaargang">2023</meta:user-defined>
    <meta:user-defined meta:name="OVERHEIDop.publicationIssue">168460</meta:user-defined>
    <meta:user-defined meta:name="OVERHEIDop.GmbID/DC.identifier">gmb-2023-168460</meta:user-defined>
    <meta:user-defined meta:name="OVERHEIDop.versieInformatie"/>
  </office:meta>
</office:document-meta>
</file>