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Festiviteiten rondom Koningsdag 2023 naast Looydijk 30, Tienhoven</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op grond van artikel 2:25 Algemene Plaatselijke Verordening voor het houden van diverse activiteiten in het kader van Koningsdag in de periode van 22 april 2023 tot en met 27 april 2023 in de feesttent op het weiland nabij Looydijk 30 in Tienhoven.</text:p>
            <text:p text:style-name="common-al">Datum besluit: 11 april 2023</text:p>
            <text:p text:style-name="common-al">Verzenddatum besluit: 12 april 2023</text:p>
            <text:p text:style-name="common-al">Zaaknummer: Z2023-00000035</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45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Looydijk 30, 3612BG Tienhoven    </meta:user-defined>
    <dc:language>nl</dc:language>
    <meta:user-defined meta:name="OVERHEIDop.locatietype/OVERHEIDop.gebiedsmarkering">Punt</meta:user-defined>
    <meta:user-defined meta:name="DC.title">Gemeente Stichtse Vecht -  Festiviteiten rondom Koningsdag 2023 naast Looydijk 30, Tienhoven</meta:user-defined>
    <meta:user-defined meta:name="DCTERMS.W3CDTF/DCTERMS.available">2023-04-18</meta:user-defined>
    <meta:user-defined meta:name="DCTERMS.W3CDTF/OVERHEIDop.jaargang">2023</meta:user-defined>
    <meta:user-defined meta:name="OVERHEIDop.publicationIssue">168458</meta:user-defined>
    <meta:user-defined meta:name="OVERHEIDop.GmbID/DC.identifier">gmb-2023-168458</meta:user-defined>
    <meta:user-defined meta:name="OVERHEIDop.versieInformatie"/>
  </office:meta>
</office:document-meta>
</file>