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Diekhuusplein en Beneden Zandpad - verstrekken zwakalcoholhoudende dranken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Koningsdag MSV / AV Flakkee, Diekhuusplein en Beneden Zandpad in Middelharnis. De vergunning geldt op 27 april 2023. De verzenddatum is 12 april 2023 en het referentienummer is Z-23-1520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032</meta:user-defined>
    <dc:language>nl</dc:language>
    <meta:user-defined meta:name="OVERHEIDop.locatietype/OVERHEIDop.gebiedsmarkering">Weg</meta:user-defined>
    <meta:user-defined meta:name="DC.title">Verleende ontheffing Alcoholwet - Middelharnis, Diekhuusplein en Beneden Zandpad - verstrekken zwakalcoholhoudende dranken tijdens Koningsda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57</meta:user-defined>
    <meta:user-defined meta:name="OVERHEIDop.GmbID/DC.identifier">gmb-2023-168457</meta:user-defined>
    <meta:user-defined meta:name="OVERHEIDop.versieInformatie"/>
  </office:meta>
</office:document-meta>
</file>