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arne 2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plaatsen van een dakkapel aan de voorzijde van de woning,<text:span text:style-name="nadrukvet"> Marne 20 </text:span>(19486-2023)<text:span text:style-name="nadrukvet"> activiteit bouwen </text:span>ingekomen 1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45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86-202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arne 20 te Bak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56</meta:user-defined>
    <meta:user-defined meta:name="OVERHEIDop.GmbID/DC.identifier">gmb-2023-168456</meta:user-defined>
    <meta:user-defined meta:name="OVERHEIDop.versieInformatie"/>
  </office:meta>
</office:document-meta>
</file>