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carport tot garage aan De Brakken 2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verbouwen carport tot garage,<text:span text:style-name="nadrukvet"> De Brakken 2a </text:span>(20565-2023) <text:span text:style-name="nadrukvet">activiteit bouwen </text:span>ingekomen 5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845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5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5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565-2023</meta:user-defined>
    <dc:language>nl</dc:language>
    <meta:user-defined meta:name="OVERHEIDop.locatietype/OVERHEIDop.gebiedsmarkering">Adres</meta:user-defined>
    <meta:user-defined meta:name="DC.title">Aanvraag vergunning voor het verbouwen van een carport tot garage aan De Brakken 2a te Bak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54</meta:user-defined>
    <meta:user-defined meta:name="OVERHEIDop.GmbID/DC.identifier">gmb-2023-168454</meta:user-defined>
    <meta:user-defined meta:name="OVERHEIDop.versieInformatie"/>
  </office:meta>
</office:document-meta>
</file>