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ozen van grondwater in de riolering aan Helmondsestraat 41 T 981 en T 1448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Bakel:</text:span>
          </text:p>
            <text:list text:style-name="id1-3-2-1-1-4">
              <text:list-item text:style-override="id1-3-2-1-1-4-1">
                <text:number>-</text:number>
                <text:p text:style-name="al">lozen van grondwater in riolering,<text:span text:style-name="nadrukvet"> Helmondsestraat 41 T 981 en T 1448 </text:span>(20584-2023) <text:span text:style-name="nadrukvet">activiteit melding lozing in de bodem of de riolering buiten inrichtingen </text:span>ingekomen 5 april 2023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8452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5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5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584-2023</meta:user-defined>
    <dc:language>nl</dc:language>
    <meta:user-defined meta:name="OVERHEIDop.locatietype/OVERHEIDop.gebiedsmarkering">Adres</meta:user-defined>
    <meta:user-defined meta:name="DC.title">Aanvraag vergunning voor het lozen van grondwater in de riolering aan Helmondsestraat 41 T 981 en T 1448 te Bakel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452</meta:user-defined>
    <meta:user-defined meta:name="OVERHEIDop.GmbID/DC.identifier">gmb-2023-168452</meta:user-defined>
    <meta:user-defined meta:name="OVERHEIDop.versieInformatie"/>
  </office:meta>
</office:document-meta>
</file>