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ntelzorgwoning aan Vlinkert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en van een mantelzorgwoning, <text:span text:style-name="nadrukvet">Vlinkert 2</text:span> (21469-2023) <text:span text:style-name="nadrukvet">activiteit bouwen</text:span> ingekomen 11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5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69-2023</meta:user-defined>
    <dc:language>nl</dc:language>
    <meta:user-defined meta:name="OVERHEIDop.locatietype/OVERHEIDop.gebiedsmarkering">Adres</meta:user-defined>
    <meta:user-defined meta:name="DC.title">Aanvraag vergunning voor het bouwen van een mantelzorgwoning aan Vlinkert 2 te Bak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50</meta:user-defined>
    <meta:user-defined meta:name="OVERHEIDop.GmbID/DC.identifier">gmb-2023-168450</meta:user-defined>
    <meta:user-defined meta:name="OVERHEIDop.versieInformatie"/>
  </office:meta>
</office:document-meta>
</file>