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vastleggen van de nulsituatie van de bodem ter plaatse van de homebase tankinstallatie en de afleverlocatie aan Transportcentrum 2b te Beu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 </text:p>
            <text:p text:style-name="common-al">Voor: het vastleggen van de nulsituatie van de bodem ter plaatse van de homebase tankinstallatie en de afleverlocatie</text:p>
            <text:p text:style-name="common-al">Locatie: Transportcentrum 2b, 5835 CT Beugen</text:p>
            <text:p text:style-name="common-al">Datum verzenden: 13 april 2023</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beschikking kunnen belanghebbenden een gemotiveerd bezwaarschrift indienen bij het college van burgemeester en wethouders van de gemeente Land van Cuijk, Postbus 7, 5360 AA Grave. </text:p>
            <text:p text:style-name="common-al">Gelijktijdig met het indienen van het bezwaarschrift kan een verzoek om voorlopige voorziening worden ingediend bij de Voorzieningenrechter van de rechtbank Oost Brabant, Postbus 90125, 5200 MA ’s-Hertogenbosch. Voor meer informatie over maken van bezwaar verwijzen wij u naar de gemeentelijk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844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4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4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gestelde maatwerkvoorschriften voor het vastleggen van de nulsituatie van de bodem ter plaatse van de homebase tankinstallatie en de afleverlocatie aan Transportcentrum 2b te Beugen</meta:user-defined>
    <meta:user-defined meta:name="DCTERMS.W3CDTF/DCTERMS.available">2023-04-18</meta:user-defined>
    <meta:user-defined meta:name="DCTERMS.W3CDTF/OVERHEIDop.jaargang">2023</meta:user-defined>
    <meta:user-defined meta:name="OVERHEIDop.publicationIssue">168447</meta:user-defined>
    <meta:user-defined meta:name="OVERHEIDop.GmbID/DC.identifier">gmb-2023-168447</meta:user-defined>
    <meta:user-defined meta:name="OVERHEIDop.versieInformatie"/>
  </office:meta>
</office:document-meta>
</file>