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in de achtertuin aan Kapelaanstraat 7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kappen van een boom in de achtertuin,<text:span text:style-name="nadrukvet"> Kapelaanstraat 70 </text:span>(20744-2023) <text:span text:style-name="nadrukvet">activiteit kappen </text:span>ingekomen 7 april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844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4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4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744-2023</meta:user-defined>
    <dc:language>nl</dc:language>
    <meta:user-defined meta:name="OVERHEIDop.locatietype/OVERHEIDop.gebiedsmarkering">Adres</meta:user-defined>
    <meta:user-defined meta:name="DC.title">Aanvraag vergunning voor het kappen van een boom in de achtertuin aan Kapelaanstraat 70 te Gemer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40</meta:user-defined>
    <meta:user-defined meta:name="OVERHEIDop.GmbID/DC.identifier">gmb-2023-168440</meta:user-defined>
    <meta:user-defined meta:name="OVERHEIDop.versieInformatie"/>
  </office:meta>
</office:document-meta>
</file>