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Laatste training voor Vitesse – NEC, Papendallaan 40, Papendallaan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Laatste training voor Vitesse - NEC</text:p>
            <text:p text:style-name="common-al">Datum: 14 januari 2023</text:p>
            <text:p text:style-name="common-al">Locatie: Papendallaan 40</text:p>
            <text:p text:style-name="common-al">Dossiernummer: 717944</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84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Laatste training voor Vitesse – NEC, Papendallaan 40, Papendallaan 40</meta:user-defined>
    <meta:user-defined meta:name="DCTERMS.W3CDTF/DCTERMS.available">2023-01-13</meta:user-defined>
    <meta:user-defined meta:name="DCTERMS.W3CDTF/OVERHEIDop.jaargang">2023</meta:user-defined>
    <meta:user-defined meta:name="OVERHEIDop.publicationIssue">16844</meta:user-defined>
    <meta:user-defined meta:name="OVERHEIDop.GmbID/DC.identifier">gmb-2023-16844</meta:user-defined>
    <meta:user-defined meta:name="OVERHEIDop.versieInformatie"/>
  </office:meta>
</office:document-meta>
</file>