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onnering in verband met het vervangen van de riolering aan Vondellaa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bronnering in verband met vervangen riolering,<text:span text:style-name="nadrukvet"> Vondellaan </text:span>(20210-2023) <text:span text:style-name="nadrukvet">activiteit melding lozing in de bodem of de riolering buiten inrichtingen </text:span>ingekomen 4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43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3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3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-2023</meta:user-defined>
    <dc:language>nl</dc:language>
    <meta:user-defined meta:name="OVERHEIDop.locatietype/OVERHEIDop.gebiedsmarkering">Weg</meta:user-defined>
    <meta:user-defined meta:name="DC.title">Aanvraag vergunning voor bronnering in verband met het vervangen van de riolering aan Vondellaan te Gemer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35</meta:user-defined>
    <meta:user-defined meta:name="OVERHEIDop.GmbID/DC.identifier">gmb-2023-168435</meta:user-defined>
    <meta:user-defined meta:name="OVERHEIDop.versieInformatie"/>
  </office:meta>
</office:document-meta>
</file>