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Restaurant Meaters, Grote Kerkstraat 24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Restaurant Meaters aan de Grote Kerkstraat 24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3-04-2023. We nemen waarschijnlijk voor 08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842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2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2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52133</meta:user-defined>
    <dc:language>nl</dc:language>
    <meta:user-defined meta:name="OVERHEIDop.locatietype/OVERHEIDop.gebiedsmarkering">Punt</meta:user-defined>
    <meta:user-defined meta:name="DC.title">Aanvraag Alcoholvergunning, het uitoefenen van een horecabedrijf, Restaurant Meaters, Grote Kerkstraat 24, 7941 LB Mepp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27</meta:user-defined>
    <meta:user-defined meta:name="OVERHEIDop.GmbID/DC.identifier">gmb-2023-168427</meta:user-defined>
    <meta:user-defined meta:name="OVERHEIDop.versieInformatie"/>
  </office:meta>
</office:document-meta>
</file>