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splitsen van één appartement in 4 wooneenheden Nieuwstraat 306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splitsen van één appartement in 4 wooneenheden<text:span text:style-name="nadrukvet"> - </text:span></text:p>
            <text:p text:style-name="tussenkopcur">Nieuwstraat 30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plitsen van één appartement in 4 wooneenhe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306  </text:p>
            <text:p text:style-name="common-al">3201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4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28</meta:user-defined>
    <dc:language>nl</dc:language>
    <meta:user-defined meta:name="OVERHEIDop.locatietype/OVERHEIDop.gebiedsmarkering">Punt</meta:user-defined>
    <meta:user-defined meta:name="DC.title">Reguliere procedure - aanvraag omgevingsvergunning het splitsen van één appartement in 4 wooneenheden Nieuwstraat 306, 3201 EG Spijkeniss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25</meta:user-defined>
    <meta:user-defined meta:name="OVERHEIDop.GmbID/DC.identifier">gmb-2023-168425</meta:user-defined>
    <meta:user-defined meta:name="OVERHEIDop.versieInformatie"/>
  </office:meta>
</office:document-meta>
</file>