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oor tijdelijke plaatsing van een kunstwerk op het perceel A1293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nieuwe aanvraag voor een omgevingsvergunning ontvangen voor het onderdeel ‘Bouwen’ voor het tijdelijk plaatsen van een kunstwerk op het kadastrale perceel A1293 (bos tussen De Drift-Havenweg) te Vlieland in de maanden augustus en september 2023.</text:p>
            <text:p text:style-name="tussenkopcur">Waarom publiceert de gemeente Vlieland dit bericht?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5 april 2023. De gemeente Vlieland neemt daarover waarschijnlijk uiterlijk 31 mei 2023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562-452707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168422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42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42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bouwen voor tijdelijke plaatsing van een kunstwerk op het perceel A1293 te Vlieland.</meta:user-defined>
    <dc:language>nl</dc:language>
    <meta:user-defined meta:name="OVERHEIDop.locatietype/OVERHEIDop.gebiedsmarkering">Vlak</meta:user-defined>
    <meta:user-defined meta:name="DC.title">Aanvraag vergunning voor bouwen voor tijdelijke plaatsing van een kunstwerk op het perceel A1293 te Vlieland.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422</meta:user-defined>
    <meta:user-defined meta:name="OVERHEIDop.GmbID/DC.identifier">gmb-2023-168422</meta:user-defined>
    <meta:user-defined meta:name="OVERHEIDop.versieInformatie"/>
  </office:meta>
</office:document-meta>
</file>