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Suisendijk - The Victory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The Victory Run (een obstakelrun), Suisendijk in Oude-Tonge. Deze vergunning geldt op 8 juli 2023 van 09.00 tot 17.00 uur. De verzenddatum is 12 april 2023 en het referentienummer is Z-23-1508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1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831</meta:user-defined>
    <dc:language>nl</dc:language>
    <meta:user-defined meta:name="OVERHEIDop.locatietype/OVERHEIDop.gebiedsmarkering">Weg</meta:user-defined>
    <meta:user-defined meta:name="DC.title">Verleende evenementenvergunning - Oude-Tonge, Suisendijk - The Victory Ru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17</meta:user-defined>
    <meta:user-defined meta:name="OVERHEIDop.GmbID/DC.identifier">gmb-2023-168417</meta:user-defined>
    <meta:user-defined meta:name="OVERHEIDop.versieInformatie"/>
  </office:meta>
</office:document-meta>
</file>