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Restaurant Meaters, Grote Kerkstraat 24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Restaurant Meaters aan de Grote Kerkstraat 24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84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5212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Restaurant Meaters, Grote Kerkstraat 24, 7941 LB Mep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15</meta:user-defined>
    <meta:user-defined meta:name="OVERHEIDop.GmbID/DC.identifier">gmb-2023-168415</meta:user-defined>
    <meta:user-defined meta:name="OVERHEIDop.versieInformatie"/>
  </office:meta>
</office:document-meta>
</file>