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00941, :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00941</text:p>
            <text:p text:style-name="common-al">De omschrijving van de zaak:bouwen van 2 appartementencomplexen waarvan 1 met commerciële ruimte</text:p>
            <text:p text:style-name="common-al">De ontvangstdatum van de zaak: 18 januari 2023</text:p>
            <text:p text:style-name="common-al">De globale locatie:Hoge Ham 138-142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2 appartementencomplexen waarvan 1 met commerciële ruimte</text:p>
            <text:p text:style-name="common-al">
            <text:span text:style-name="nadrukvet">Besluitgegevens</text:span>
          </text:p>
            <text:p text:style-name="common-al">De besluitdatum:13 april 2023</text:p>
            <text:p text:style-name="common-al">De startdatum inzagetermijn: 13 april 2023</text:p>
            <text:p text:style-name="common-al">De startdatum bezwaartermijn: 13 april 2023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4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ge Ham 138-142</meta:user-defined>
    <dc:language>nl</dc:language>
    <meta:user-defined meta:name="OVERHEIDop.locatietype/OVERHEIDop.gebiedsmarkering">Punt</meta:user-defined>
    <meta:user-defined meta:name="DC.title">Kennisgeving termijnverlenging 2023-000941, : 13 april 2023</meta:user-defined>
    <meta:user-defined meta:name="OVERHEIDop.datumEindeReactietermijn">2023-05-26</meta:user-defined>
    <meta:user-defined meta:name="OVERHEIDop.terinzageleggingBG">https://jeleefomgeving.nl/inzien/001325978/35c7efaf-da8a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408</meta:user-defined>
    <meta:user-defined meta:name="OVERHEIDop.GmbID/DC.identifier">gmb-2023-168408</meta:user-defined>
    <meta:user-defined meta:name="OVERHEIDop.versieInformatie"/>
  </office:meta>
</office:document-meta>
</file>