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de plaatsing van parasols op de percelen Dorpsstraat 59, 61 en 6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(de legalisatie van) het plaatsen van vijf parasols met verankering op de percelen Dorpsstraat 59, 61 en 6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april 2023. De gemeente Vlieland neemt daarover waarschijnlijk uiterlijk 31 me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840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gezicht voor de plaatsing van parasols op de percelen Dorpsstraat 59, 61 en 63 te Vliel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bouwen in het beschermd stads- en dorpsgezicht voor de plaatsing van parasols op de percelen Dorpsstraat 59, 61 en 63 te Vlieland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03</meta:user-defined>
    <meta:user-defined meta:name="OVERHEIDop.GmbID/DC.identifier">gmb-2023-168403</meta:user-defined>
    <meta:user-defined meta:name="OVERHEIDop.versieInformatie"/>
  </office:meta>
</office:document-meta>
</file>