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13 april 2023</text:p>
            <text:p text:style-name="common-al">Toelichting: <text:span text:style-name="nadrukvet">Van Salmstraat 70, 5281 RS Boxtel</text:span><text:span text:style-name="nadrukvet">;</text:span><text:span text:style-name="nadrukvet"/>het uitvoeren van werkzaamheden aan het chassis van het CV90 infanteriegevechtsvoertuig in de bestaande hal B.</text:p>
            <text:p text:style-name="common-al">De aanvraag voor een omgevingsvergunning wordt tevens beschouwd al een melding Activiteitenbesluit milieubeheer.</text:p>
            <text:p text:style-name="common-al">Omgevingsvergunning regulier (Z/193999 - RV2022259)</text:p>
            <text:p text:style-name="common-al"/>
            <text:p text:style-name="common-al">
            <text:span text:style-name="nadrukvet">In</text:span>
            <text:span text:style-name="nadrukvet">zage</text:span>
            <text:span text:style-name="nadrukvet"/>
          </text:p>
            <text:p text:style-name="common-al">De beslissing is voorbereid met de regulieren voorbereidingsprocedure. Voor het inzien van de stukken (of op verzoek het digitaal verzenden) kunt u een afspraak maken met het team Vergunningen, Toezicht en Handhaving. Dat kan telefonisch via telefoonnummer  (073) 553 11 50 of e-mail: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Indien u het niet eens bent met dit besluit kunt u als belanghebbende binnen een termijn van 6 weken een bezwaarschrift indienen. De bezwarentermijn begint op de dag nadat he besluit is toegezonden aan de aanvrager. Het bezwaarsch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193999 - RV2023008 </meta:user-defined>
    <meta:user-defined meta:name="DCTERMS.abstract">Van Salmstraat 70, 5281 RS Boxtel: het uitvoeren van werkzaamheden aan het chassis van het CV90 infanteriegevechtsvoertuig in de bestaande hal B.</meta:user-defined>
    <dc:language>nl</dc:language>
    <meta:user-defined meta:name="OVERHEIDop.locatietype/OVERHEIDop.gebiedsmarkering">Adres</meta:user-defined>
    <meta:user-defined meta:name="DC.title">Kennisgeving verleende omgevingsvergunning van Salmstraat 70 in Bo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02</meta:user-defined>
    <meta:user-defined meta:name="OVERHEIDop.GmbID/DC.identifier">gmb-2023-168402</meta:user-defined>
    <meta:user-defined meta:name="OVERHEIDop.versieInformatie"/>
  </office:meta>
</office:document-meta>
</file>