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terrasvergunning - Hout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Terrasvergunning (Houtstraat 75 6511 J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350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23 tot en met 22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4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terrasvergunning - Houtstraat 75 te Nijmeg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40</meta:user-defined>
    <meta:user-defined meta:name="OVERHEIDop.GmbID/DC.identifier">gmb-2023-16840</meta:user-defined>
    <meta:user-defined meta:name="OVERHEIDop.versieInformatie"/>
  </office:meta>
</office:document-meta>
</file>