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melding ontvangen waarvoor geen vergunningsplicht geldt voor de locatie Mgr. Schaepmanlaan 16, 5103BC Dongen. De melding is geregistreerd onder zaaknummer Z2023-00000324. De melding betreft:</text:p>
            <text:p text:style-name="common-al">- gedeeltelijk slopen van het hoofdgebouw en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83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Mgr. Schaepmanlaan 16, 5103BC Dongen</meta:user-defined>
    <dc:language>nl</dc:language>
    <meta:user-defined meta:name="OVERHEIDop.locatietype/OVERHEIDop.gebiedsmarkering">Punt</meta:user-defined>
    <meta:user-defined meta:name="DC.title">Kennisgeving ontvangst melding, : 31 maart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399</meta:user-defined>
    <meta:user-defined meta:name="OVERHEIDop.GmbID/DC.identifier">gmb-2023-168399</meta:user-defined>
    <meta:user-defined meta:name="OVERHEIDop.versieInformatie"/>
  </office:meta>
</office:document-meta>
</file>