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Hogeweg 29, realiseren van twee studio’s van het appartement, verzonden 13 april 2023, ODIJ-Z-23-118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839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Hogeweg 29, realiseren van twee studio’s van het appartement, verzonden 13 april 2023, ODIJ-Z-23-11844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392</meta:user-defined>
    <meta:user-defined meta:name="OVERHEIDop.GmbID/DC.identifier">gmb-2023-168392</meta:user-defined>
    <meta:user-defined meta:name="OVERHEIDop.versieInformatie"/>
  </office:meta>
</office:document-meta>
</file>