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Kamerlingh Onnesstraat 19, realiseren van een optopping in verband met het toevoegen van een woonappartement, verzonden 13 april 2023, ODIJ-Z-22-117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2 jun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839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Kamerlingh Onnesstraat 19, realiseren van een optopping in verband met het toevoegen van een woonappartement, verzonden 13 april 2023, ODIJ-Z-22-117718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391</meta:user-defined>
    <meta:user-defined meta:name="OVERHEIDop.GmbID/DC.identifier">gmb-2023-168391</meta:user-defined>
    <meta:user-defined meta:name="OVERHEIDop.versieInformatie"/>
  </office:meta>
</office:document-meta>
</file>