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richten en beheren van een natuurgebied - Lettelberterdijk 16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pril 2023 een besluit genomen op de aanvraag met zaaknummer Z202202723 voor het inrichten en beheren van een natuurgebied op locatie Lettelberterdijk 16 in Enumati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9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9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9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inrichten en beheren van een natuurgebied - Lettelberterdijk 16 in Enumatil</meta:user-defined>
    <meta:user-defined meta:name="DCTERMS.W3CDTF/DCTERMS.available">2023-04-18</meta:user-defined>
    <meta:user-defined meta:name="DCTERMS.W3CDTF/OVERHEIDop.jaargang">2023</meta:user-defined>
    <meta:user-defined meta:name="OVERHEIDop.publicationIssue">168390</meta:user-defined>
    <meta:user-defined meta:name="OVERHEIDop.GmbID/DC.identifier">gmb-2023-168390</meta:user-defined>
    <meta:user-defined meta:name="OVERHEIDop.versieInformatie"/>
  </office:meta>
</office:document-meta>
</file>