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 Dollardweg 26 Zuidbroek, Melding Activiteitenbesluit, Z2023-004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Eems Dollardweg 26, 9636 HR Zuidbroek, voor het starten van opslag schroot met inbegrip van autowrakken, 12 april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38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8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8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Eems Dollardweg 26 Zuidbroek, Melding Activiteitenbesluit, Z2023-00413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383</meta:user-defined>
    <meta:user-defined meta:name="OVERHEIDop.GmbID/DC.identifier">gmb-2023-168383</meta:user-defined>
    <meta:user-defined meta:name="OVERHEIDop.versieInformatie"/>
  </office:meta>
</office:document-meta>
</file>