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Queer &amp; Pride 20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Amsterdam</text:p>
            <text:p text:style-name="common-al">Aanvraag voor het mogen houden van het evenement Queer &amp; Pride Amsterdam 2023 op diverse locaties in alle stadsdelen in AMSTERDAM</text:p>
            <text:p text:style-name="common-al">Datum van: 22-07-2023 t/m 28-07-2023</text:p>
            <text:p text:style-name="common-al">En</text:p>
            <text:p text:style-name="common-al">Datum van: 01-08-2023 t/m 06-08-2023</text:p>
            <text:p text:style-name="common-al"/>
            <text:p text:style-name="common-al">Voorlopig programma:</text:p>
            <text:p text:style-name="common-al">
            <text:span text:style-name="nadrukvet">Zaterdag 22 juli 2023</text:span>
          </text:p>
            <text:p text:style-name="common-al">Pride Walk, Dam – Museumplein, van 12:00 tot 14:00 uur, +/- 7500 bezoekers (WOM-melding)</text:p>
            <text:p text:style-name="common-al">Queer Fest, Museumplein, van 18:00 tot 23:00 uur, +/- 3000 bezoekers</text:p>
            <text:p text:style-name="common-al">Straatfeest Queer Homomonument, Westermarkt, van 16:00 tot 24:00 uur, +/- 1750 bezoekers</text:p>
            <text:p text:style-name="common-al">Straatfeest Reguliersdwarsstraat, van 16:00 tot 24:00 uur, +/- 2000 bezoekers</text:p>
            <text:p text:style-name="common-al">Straatfeest Utrechtsestraat, Brugvleugel Herengracht tussen Lellebel en Brug 34, 16:00 tot 24:00 uur, +/- 500 bezoekers</text:p>
            <text:p text:style-name="common-al">Straatfeest Roze Kwaku x Waterkant, terras Marnixstraat 246, van 16:00 tot 24:00 uur, +/- 500 bezoekers</text:p>
            <text:p text:style-name="common-al">Bijeenkomst Lola the Green Aardvark, terras Mauritskade 100, van 16:00 tot 24:00 uur</text:p>
            <text:p text:style-name="common-al"/>
            <text:p text:style-name="common-al">
            <text:span text:style-name="nadrukvet">Zondag 23 juli 2023</text:span>
          </text:p>
            <text:p text:style-name="common-al">Straatfeest Queer family Homomonument, Westermarkt, van 10:00 tot 23:00 uur, +/- 1500 bezoekers</text:p>
            <text:p text:style-name="common-al">Stadsdeel Hub Mozaïek, ontbijt, Bos en Lommerweg 191, van 10:00 tot 12:00 uur</text:p>
            <text:p text:style-name="common-al">Stadsdeel Hub Roze Kwaku, aansluiting bij programma Kwaku, Nelson Mandelapark, vanaf 14:30 uur</text:p>
            <text:p text:style-name="common-al">Pride Run, Sporthal Zeeburg – Insulindeweg – Flevopark, van 14:00 tot 16:00 uur, +/- 200 deelnemers</text:p>
            <text:p text:style-name="common-al"/>
            <text:p text:style-name="common-al">
            <text:span text:style-name="nadrukvet">Maandag 24 juli 2023</text:span>
          </text:p>
            <text:p text:style-name="common-al">Geen buitenprogramma, wel programmering in binnen locaties</text:p>
            <text:p text:style-name="common-al"/>
            <text:p text:style-name="common-al">
            <text:span text:style-name="nadrukvet">Dinsdag 25 juli 2024</text:span>
          </text:p>
            <text:p text:style-name="common-al">Geen buitenprogramma, wel programmering in binnen locaties</text:p>
            <text:p text:style-name="common-al"/>
            <text:p text:style-name="common-al">
            <text:span text:style-name="nadrukvet">Woensdag 26 juli 2023</text:span>
          </text:p>
            <text:p text:style-name="common-al">Trans Maaltijd, Kleine-Gartmanplantsoen, van 17:00 tot 20:00 uur, +/- 150 bezoekers</text:p>
            <text:p text:style-name="common-al">Programmering in binnen locaties</text:p>
            <text:p text:style-name="common-al"/>
            <text:p text:style-name="common-al">
            <text:span text:style-name="nadrukvet">Donderdag 27 juli 2023</text:span>
          </text:p>
            <text:p text:style-name="common-al">Straatfeest Black Pride, Dam, van 14:00 tot 21:00 uur, +/- 1750 bezoekers</text:p>
            <text:p text:style-name="common-al">Buiten filmprogramma Podium Mozaïek, Bos en Lommerweg 191, van 21:30 tot 23:30 uur, +/- 80 bezoekers</text:p>
            <text:p text:style-name="common-al"/>
            <text:p text:style-name="common-al">
            <text:span text:style-name="nadrukvet">Vrijdag 28 juli 2023</text:span>
          </text:p>
            <text:p text:style-name="common-al">Straatfeest Queer dance, Donauweg, van 16:00 tot 24:00 uur, +/- 3000 bezoekers</text:p>
            <text:p text:style-name="common-al">LoveSwim, Roeivereniging Berlage, Weesperzijde, van 15:00 tot 20:00 uur, +/- 150 bezoekers</text:p>
            <text:p text:style-name="common-al"/>
            <text:p text:style-name="common-al">
            <text:span text:style-name="nadrukvet">Dinsdag 1 augustus 2023</text:span>
          </text:p>
            <text:p text:style-name="common-al">#YouAreIncluded @ Pride Hotel Wibautstraat, van 12:00 tot 22:00 uur, +/- 250 bezoekers</text:p>
            <text:p text:style-name="common-al">Geen buitenprogramma, wel programmering in binnen locaties</text:p>
            <text:p text:style-name="common-al"/>
            <text:p text:style-name="common-al">
            <text:span text:style-name="nadrukvet">Woensdag 2 augustus 2023</text:span>
          </text:p>
            <text:p text:style-name="common-al">#YouAreIncluded @ Pride Hotel, van 12:00 tot 22:00 uur, +/- 250 bezoekers</text:p>
            <text:p text:style-name="common-al">TransPride Walk, Oosterpark – Javaplein, van 14:00 tot 15:00 uur (WOM-melding)</text:p>
            <text:p text:style-name="common-al">Alle kleuren Oost festival, Javaplein, van 15:00 tot 22:00 uur, +/- 250 bezoekers</text:p>
            <text:p text:style-name="common-al">Openlucht Bioscoop West, Mercatorplein, van 20:00 tot 24:00 uur, +/- 500 bezoekers</text:p>
            <text:p text:style-name="common-al"/>
            <text:p text:style-name="common-al">
            <text:span text:style-name="nadrukvet">Donderdag 3 augustus 2023</text:span>
          </text:p>
            <text:p text:style-name="common-al">#YouAreIncluded @ Pride Hotel, van 12:00 tot 22:00 uur, +/- 250 bezoekers</text:p>
            <text:p text:style-name="common-al">Openlucht Bioscoop West, Mercatorplein, van 20:00 tot 24:00 uur, +/- 500 bezoekers</text:p>
            <text:p text:style-name="common-al">Tropical Pride, Vondelpark, van 15:00 tot 23:00 uur, +/- 3500 bezoekers</text:p>
            <text:p text:style-name="common-al">Senior Pride Concert, Nieuwmarkt, van 17:00 tot 23:00 uur, +/- 1000 bezoekers</text:p>
            <text:p text:style-name="common-al"/>
            <text:p text:style-name="common-al">
            <text:span text:style-name="nadrukvet">Vrijdag 4 augustus 2023</text:span>
          </text:p>
            <text:p text:style-name="common-al">#YouAreIncluded @ Pride Hotel, van 12:00 tot 22:00 uur, +/- 250 bezoekers</text:p>
            <text:p text:style-name="common-al">Openlucht Bioscoop Zuid-As, Gershwinplein, van 20:00 tot 24:00 uur, +/- 500 bezoekers</text:p>
            <text:p text:style-name="common-al">Pleinfeest Amstelveld, van 16:00 tot 24:00 uur, +/- 6000 bezoekers</text:p>
            <text:p text:style-name="common-al">Straatfeest Spuistraat 109, van 16:00 tot 24:00 uur, +/- 1000 bezoekers</text:p>
            <text:p text:style-name="common-al">Pleinfeest Dam, van 16:00 tot 24:00 uur, +/- 3500 bezoekers</text:p>
            <text:p text:style-name="common-al">Straatfeest Zeedijk, van 16:00 tot 24:00 uur, +/- 1500 bezoekers</text:p>
            <text:p text:style-name="common-al">Pleinfeest Beursplein, van 16:00 tot 24:00 uur, +/- 3000 bezoekers</text:p>
            <text:p text:style-name="common-al">Straatfeest Regulierdwarsstraat 2 (Vijzelstraat - Rembrandtplein), van 16:00 tot 24:00 uur, +/- 1000 bezoekers</text:p>
            <text:p text:style-name="common-al">Straatfeest Stoperaplein, van 16:00 tot 24:00 uur, +/- 500 bezoekers</text:p>
            <text:p text:style-name="common-al">Straatfeest Marnixstraat 246, van 16:00 tot 24:00 uur, +/- 500 bezoekers</text:p>
            <text:p text:style-name="common-al">Straatfeest Thorbeckeplein, van 16:00 tot 24:00 uur, +/- 1000 bezoekers</text:p>
            <text:p text:style-name="common-al"/>
            <text:p text:style-name="common-al">
            <text:span text:style-name="nadrukvet">Zaterdag 5 augustus 2023</text:span>
          </text:p>
            <text:p text:style-name="common-al">#YouAreIncluded @ Pride Hotel, van 12:00 tot 22:00 uur, +/- 250 bezoekers</text:p>
            <text:p text:style-name="common-al">Botenparade (Oosterdok/Amstel/ Prinsengracht/ Westerdok) van 12:00 tot 18:00 uur</text:p>
            <text:p text:style-name="common-al">Bars en food langs de route, van 11:00 tot 18:00 uur</text:p>
            <text:p text:style-name="common-al">Pleinfeest Amstelveld, van 15:00 tot 24:00 uur, +/- 6000 bezoekers</text:p>
            <text:p text:style-name="common-al">Straatfeest Spuistraat 109, van 15:00 tot 24:00 uur, +/- 1500 bezoekers</text:p>
            <text:p text:style-name="common-al">Pleinfeest Dam, van 15:00 tot 24:00 uur, +/- 7500 bezoekers</text:p>
            <text:p text:style-name="common-al">Straatfeest Zeedijk, van 15:00 tot 24:00 uur, +/- 2500 bezoekers</text:p>
            <text:p text:style-name="common-al">Pleinfeest Beursplein, van 15:00 tot 24:00 uur, +/- 3000 bezoekers</text:p>
            <text:p text:style-name="common-al">Straatfeest Elandsstraat 119, van 15:00 tot 24:00 uur, +/- 500 bezoekers</text:p>
            <text:p text:style-name="common-al">Straatfeest Regulierdwarsstraat 2 (Vijzelstraat - Rembrandtplein), van 15:00 tot 24:00 uur, +/- 1500 bezoekers</text:p>
            <text:p text:style-name="common-al">Straatfeest Stoperaplein, van 15:00 tot 24:00 uur, +/- 1000 bezoekers</text:p>
            <text:p text:style-name="common-al">Straatfeest Marnixstraat 246, van 15:00 tot 24:00 uur, +/- 500 bezoekers</text:p>
            <text:p text:style-name="common-al">Straatfeest Thorbeckeplein, van 15:00 tot 24:00 uur, +/- 1000 bezoekers</text:p>
            <text:p text:style-name="common-al"/>
            <text:p text:style-name="common-al">
            <text:span text:style-name="nadrukvet">Zondag 6 augustus 2023</text:span>
          </text:p>
            <text:p text:style-name="common-al">#YouAreIncluded @ Pride Hotel, van 12:00 tot 22:00 uur, +/- 250 bezoekers</text:p>
            <text:p text:style-name="common-al">Slotfeest Dam, van 14:00 tot 23:00 uur, +/- 7500 bezoekers</text:p>
            <text:p text:style-name="common-al"/>
            <text:p text:style-name="common-al">Bij de meeste plein- en straatfeesten is gevraagd om de bar 1 uur langer open te houden (zonder muziek) om de uitstroom van bezoekers geleidelijk te laten verlopen.</text:p>
            <text:p text:style-name="common-al"/>
            <text:p text:style-name="common-al">Op 4 en 5 augustus vindt ook een straatfeest plaats in de Reguliersdwarsstraat 1 (Sint Jorisstraat – Vijzelstraat) van 19:00 tot 24:00 uur met +/- 4500 bezoekers. Deze aanvraag wordt apart gepubliceerd.</text:p>
            <text:p text:style-name="common-al"/>
            <text:p text:style-name="common-al">Kenmerk gemeente: Z/23/2151573 en Z/23/2144721.</text:p>
            <text:p text:style-name="common-al"/>
            <text:p text:style-name="last-al">Heeft u vragen over de aanvraag of wilt u de aanvraag inzien? Neem dan contact op met het Stedelijk Evenementenbureau van de gemeente Amsterdam via e-mailadres evenementenbureau@amsterd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377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37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37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2151573</meta:user-defined>
    <meta:user-defined meta:name="DCTERMS.abstract">Aanvraag voor een evenementenvergunning voor Queer en Pride Amsterdam 2023 op diverse locaties in AMSTERDAM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Buurt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evenementenvergunning Queer &amp; Pride 2023 in AMSTERDAM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377</meta:user-defined>
    <meta:user-defined meta:name="OVERHEIDop.GmbID/DC.identifier">gmb-2023-168377</meta:user-defined>
    <meta:user-defined meta:name="OVERHEIDop.versieInformatie"/>
  </office:meta>
</office:document-meta>
</file>