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et kindvriendelijke kunstwerk De Bal, Brink achter nr. 67-69 ASV00 M 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het kindvriendelijke kunstwerk De Bal op locatie Brink achter nr. 67-69 ASV00 M 710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37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 achter nr. 67-69 ASV00 M 7102</meta:user-defined>
    <dc:language>nl</dc:language>
    <meta:user-defined meta:name="OVERHEIDop.locatietype/OVERHEIDop.gebiedsmarkering">Punt</meta:user-defined>
    <meta:user-defined meta:name="DC.title">Aanvraag omgevingsvergunning voor het plaatsen van het kindvriendelijke kunstwerk De Bal, Brink achter nr. 67-69 ASV00 M 710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371</meta:user-defined>
    <meta:user-defined meta:name="OVERHEIDop.GmbID/DC.identifier">gmb-2023-168371</meta:user-defined>
    <meta:user-defined meta:name="OVERHEIDop.versieInformatie"/>
  </office:meta>
</office:document-meta>
</file>