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rkplein 5, 4944XD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is een melding ontvangen waarvoor geen vergunningsplicht geldt voor de locatie Kerkplein 5, 4944XD Raamsdonk. De melding is geregistreerd onder zaaknummer Z2023-00000271. De melding betreft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837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melding op locatie Kerkplein 5, 4944XD Raamsdonk</meta:user-defined>
    <dc:language>nl</dc:language>
    <meta:user-defined meta:name="OVERHEIDop.locatietype/OVERHEIDop.gebiedsmarkering">Punt</meta:user-defined>
    <meta:user-defined meta:name="DC.title">Kennisgeving ontvangst melding, Kerkplein 5, 4944XD Raamsdon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370</meta:user-defined>
    <meta:user-defined meta:name="OVERHEIDop.GmbID/DC.identifier">gmb-2023-168370</meta:user-defined>
    <meta:user-defined meta:name="OVERHEIDop.versieInformatie"/>
  </office:meta>
</office:document-meta>
</file>