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randveilig gebruik zorgcentrum Kloosterhof, Clematisstraat 16, 1431S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brandveilig gebruik zorgcentrum Kloosterhof op locatie Clematisstraat 16, 1431SE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De aanvraag is geregistreerd onder zaaknummer Z2023-0000010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10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36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6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6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Clematisstraat 16, 1431SE Aalsmeer</meta:user-defined>
    <dc:language>nl</dc:language>
    <meta:user-defined meta:name="OVERHEIDop.locatietype/OVERHEIDop.gebiedsmarkering">Punt</meta:user-defined>
    <meta:user-defined meta:name="DC.title">Aanvraag omgevingsvergunning voor brandveilig gebruik zorgcentrum Kloosterhof, Clematisstraat 16, 1431SE Aalsme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368</meta:user-defined>
    <meta:user-defined meta:name="OVERHEIDop.GmbID/DC.identifier">gmb-2023-168368</meta:user-defined>
    <meta:user-defined meta:name="OVERHEIDop.versieInformatie"/>
  </office:meta>
</office:document-meta>
</file>