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melding ontvangen waarvoor geen vergunningsplicht geldt voor de locatie parkeerplaats hoek Churchill en Rooseveltstraat Dongen. De melding is geregistreerd onder zaaknummer Z2023-00000408. De melding betreft:</text:p>
            <text:p text:style-name="common-al">- plaatsen van een container van 28 april tot 1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836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6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parkeerplaats hoek Churchill en Rooseveltstraat Dongen</meta:user-defined>
    <dc:language>nl</dc:language>
    <meta:user-defined meta:name="OVERHEIDop.locatietype/OVERHEIDop.gebiedsmarkering">Punt</meta:user-defined>
    <meta:user-defined meta:name="DC.title">Kennisgeving ontvangst melding, : 13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363</meta:user-defined>
    <meta:user-defined meta:name="OVERHEIDop.GmbID/DC.identifier">gmb-2023-168363</meta:user-defined>
    <meta:user-defined meta:name="OVERHEIDop.versieInformatie"/>
  </office:meta>
</office:document-meta>
</file>