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3 april 2023</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ontvangen voor ontheffing op bestemmingsplan voor gebruik als kantoor op locatie Kardinaal van Rossumstraat 41, 5104HK Dongen . De aanvraag is geregistreerd onder zaaknummer Z2023-00000406. De aanvraag betreft de volgende activiteiten:</text:p>
            <text:p text:style-name="common-al">-ontheffing op bestemmingsplan voor gebruik als kantoo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835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5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5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ardinaal van Rossumstraat 41, 5104HK Dongen</meta:user-defined>
    <dc:language>nl</dc:language>
    <meta:user-defined meta:name="OVERHEIDop.locatietype/OVERHEIDop.gebiedsmarkering">Punt</meta:user-defined>
    <meta:user-defined meta:name="DC.title">Kennisgeving ontvangst aanvraag beschikking : 13 april 2023</meta:user-defined>
    <meta:user-defined meta:name="DCTERMS.W3CDTF/DCTERMS.available">2023-04-20</meta:user-defined>
    <meta:user-defined meta:name="DCTERMS.W3CDTF/OVERHEIDop.jaargang">2023</meta:user-defined>
    <meta:user-defined meta:name="OVERHEIDop.publicationIssue">168356</meta:user-defined>
    <meta:user-defined meta:name="OVERHEIDop.GmbID/DC.identifier">gmb-2023-168356</meta:user-defined>
    <meta:user-defined meta:name="OVERHEIDop.versieInformatie"/>
  </office:meta>
</office:document-meta>
</file>