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edrijfshal met kantoor en aanleggen van 2 inritten,  Bohemenstraat 31 Zwolle (aangevraagd als: Tussen Bohemenstraat 25 en 35 Zwolle (kadastrale aanduiding Zwollerkerspel, sectie X, nr. 1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59212022</text:p>
            <text:p text:style-name="common-al">
            <text:span text:style-name="nadrukvet">Verzenddatum besluit:</text:span> 10-01-2023</text:p>
            <text:p text:style-name="common-al">
            <text:span text:style-name="nadrukvet">Locatie:</text:span> Bohemenstraat 31 Zwolle (aangevraagd als: Tussen Bohemenstraat 25 en 35 Zwolle (kadastrale aanduiding Zwollerkerspel, sectie X, nr. 1207))</text:p>
            <text:p text:style-name="common-al">
            <text:span text:style-name="nadrukvet">Projectomschrijving:</text:span> het bouwen van een bedrijfshal met kantoor en het aanleggen van 2 inrit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3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959212022</meta:user-defined>
    <meta:user-defined meta:name="DCTERMS.abstract">het bouwen van een bedrijfshal met kantoor en het aanleggen van 2 inritten</meta:user-defined>
    <dc:language>nl</dc:language>
    <meta:user-defined meta:name="OVERHEIDop.locatietype/OVERHEIDop.gebiedsmarkering">Punt</meta:user-defined>
    <meta:user-defined meta:name="DC.title">Verleende omgevingsvergunning met reguliere procedure, bouwen bedrijfshal met kantoor en aanleggen van 2 inritten,  Bohemenstraat 31 Zwolle (aangevraagd als: Tussen Bohemenstraat 25 en 35 Zwolle (kadastrale aanduiding Zwollerkerspel, sectie X, nr. 1207))</meta:user-defined>
    <meta:user-defined meta:name="DCTERMS.W3CDTF/DCTERMS.available">2023-01-13</meta:user-defined>
    <meta:user-defined meta:name="DCTERMS.W3CDTF/OVERHEIDop.jaargang">2023</meta:user-defined>
    <meta:user-defined meta:name="OVERHEIDop.publicationIssue">16834</meta:user-defined>
    <meta:user-defined meta:name="OVERHEIDop.GmbID/DC.identifier">gmb-2023-16834</meta:user-defined>
    <meta:user-defined meta:name="OVERHEIDop.versieInformatie"/>
  </office:meta>
</office:document-meta>
</file>