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paverweg 1 in Heerde: het verwijderen van asbesthoudende materialen uit de kruip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januari 2023 een sloopmelding heeft ontvangen voor het verwijderen van asbesthoudende materialen uit de kruipruimte op het perceel Papaverweg 1 in Heerde.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83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581465</meta:user-defined>
    <meta:user-defined meta:name="DCTERMS.abstract">Sloopmelding Papaverweg 1 in Heerde: het verwijderen van asbesthoudende materialen uit de kruipruimte</meta:user-defined>
    <dc:language>nl</dc:language>
    <meta:user-defined meta:name="OVERHEIDop.locatietype/OVERHEIDop.gebiedsmarkering">Adres</meta:user-defined>
    <meta:user-defined meta:name="DC.title">Sloopmelding Papaverweg 1 in Heerde: het verwijderen van asbesthoudende materialen uit de kruipruimte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833</meta:user-defined>
    <meta:user-defined meta:name="OVERHEIDop.GmbID/DC.identifier">gmb-2023-16833</meta:user-defined>
    <meta:user-defined meta:name="OVERHEIDop.versieInformatie"/>
  </office:meta>
</office:document-meta>
</file>