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emeen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10 januari 2023 hebben besloten om de beslistermijn voor de aanvraag met zaaknummer HZ_WABO2022419 voor een Omgevingsvergunning op locatie gemeente Kapelle te verlengen voor maximaal 6 weken. De aanvraag gaat over de volgende onderdelen:</text:p>
            <text:p text:style-name="common-al">gemeente Kapelle, het verwijderen en vervangen van 88 bomen op diverse locaties binnen de gemeente Kapelle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682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2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2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gemeente Kapelle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828</meta:user-defined>
    <meta:user-defined meta:name="OVERHEIDop.GmbID/DC.identifier">gmb-2023-16828</meta:user-defined>
    <meta:user-defined meta:name="OVERHEIDop.versieInformatie"/>
  </office:meta>
</office:document-meta>
</file>