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et Kerkehout 64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assenaar bekend dat op 6 januari 2023 een melding Activiteitenbesluit milieubeheer is ontvangen voor het veranderen van het aantal dieren op een melkveebedrijf. De locatie betreft <text:span text:style-name="nadrukvet">Het Kerkehout 64, 2245 XS te Wassenaar</text:span> (zaaknummer <text:span text:style-name="nadrukvet">0105816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82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2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2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Het Kerkehout 64 te Wassenaar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826</meta:user-defined>
    <meta:user-defined meta:name="OVERHEIDop.GmbID/DC.identifier">gmb-2023-16826</meta:user-defined>
    <meta:user-defined meta:name="OVERHEIDop.versieInformatie"/>
  </office:meta>
</office:document-meta>
</file>